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bec0"/>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8bec0"/>
    </style:style>
    <style:style style:name="T4"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bec0"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8bec0" style:font-size-asian="9.60000038146973pt" style:font-weight-asian="bold" style:font-size-complex="11pt" style:font-weight-complex="bold"/>
    </style:style>
    <style:style style:name="T9" style:family="text">
      <style:text-properties officeooo:rsid="0019c280"/>
    </style:style>
    <style:style style:name="T10" style:family="text">
      <style:text-properties officeooo:rsid="001bb15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4">La Comisión de Educación, Ciencia, Tecnología e Innovación ha considerado el Proyecto de Comunicación </text:span><text:span text:style-name="T7">Nº </text:span><text:span text:style-name="T8">49674 – CD – FSP – Ciudad Futura,</text:span><text:span text:style-name="T4"> del diputado </text:span><text:span text:style-name="T5">Del Frade</text:span><text:span text:style-name="T4">, por el cual </text:span>se solicita disponga informar si existe una investigación sobre el supuesto espionaje ilegal realizado por autoridades del <text:span text:style-name="T3">M</text:span>inisterio de <text:span text:style-name="T3">E</text:span>ducación de la interna del <text:span text:style-name="T3">S</text:span>indicato <text:span text:style-name="T3">A</text:span>rgentino de <text:span text:style-name="T3">D</text:span>ocentes <text:span text:style-name="T3">P</text:span>articulares de <text:span text:style-name="T3">R</text:span>osario, de acuerdo a las denuncias que realizara el propio <text:span text:style-name="T3">S</text:span>ecretario <text:span text:style-name="T3">G</text:span>eneral del <text:span text:style-name="T3">G</text:span>remio <text:span text:style-name="T3">M</text:span>artín <text:span text:style-name="T3">L</text:span>ucero;<text:span text:style-name="T4"> y, por las razones expuestas en los fundamentos y las que podrá dar el miembro informante, esta Comisión aconseja la aprobación del texto </text:span><text:span text:style-name="T6">presentado que a continuación se transcribe</text:span><text:span text:style-name="T4">: </text:span></text:p>
      <text:p text:style-name="P5">PROYECTO DE COMUNICACIÓN</text:p>
      <text:p text:style-name="P7">La Cámara de Diputados de la Provincia, vería con agrado que el Poder Ejecutivo, a través de sus organismos correspondientes, informe si existe una investigación sobre el supuesto espionaje ilegal realizado por autoridades del Ministerio de Educación en la interna del Sindicato Argentino de Docentes Particulares de Rosario, cabecera del departamento homónimo, de acuerdo a las denuncias que realizara el propio <text:span text:style-name="T9">S</text:span>ecretario <text:span text:style-name="T9">G</text:span>eneral del <text:span text:style-name="T9">G</text:span>remio, Martín Lucero. Y si esas necesarias indagaciones ya determinaron responsabilidades sobre semejante operatoria anticonstitucional.</text:p>
      <text:p text:style-name="P7"/>
      <text:p text:style-name="P6">Sala de <text:span text:style-name="T2">la Comisión </text:span><text:span text:style-name="T10">Mixta</text:span><text:span text:style-name="T2">, </text:span><text:span text:style-name="T10">26 de octubre de 2022.</text:span><text:span text:style-name="T2"> </text:span></text:p>
      <text:p text:style-name="P6">Firmantes: Diputados Balagué, De Ponti, Hynes, Peralta, Argañaraz y Boscarol.</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26T12:21:52.483297160</dc:date>
    <meta:print-date>2017-03-29T09:42:11.806000000</meta:print-date>
    <meta:editing-cycles>55</meta:editing-cycles>
    <meta:editing-duration>PT1H36M48S</meta:editing-duration>
    <meta:generator>LibreOffice/7.3.5.2$Linux_X86_64 LibreOffice_project/30$Build-2</meta:generator>
    <meta:document-statistic meta:table-count="0" meta:image-count="1" meta:object-count="0" meta:page-count="2" meta:paragraph-count="8" meta:word-count="252" meta:character-count="1703" meta:non-whitespace-character-count="1453"/>
  </office:meta>
</office:document-meta>
</file>